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F" svg:font-family="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639in" fo:margin-left="-0.0819in" table:align="left" style:writing-mode="lr-tb"/>
    </style:style>
    <style:style style:name="Table1.A" style:family="table-column">
      <style:table-column-properties style:column-width="6.66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6639in" fo:margin-left="-0.0819in" table:align="left" style:writing-mode="lr-tb"/>
    </style:style>
    <style:style style:name="Table2.A" style:family="table-column">
      <style:table-column-properties style:column-width="6.663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6.6639in" fo:margin-left="-0.0819in" table:align="left" style:writing-mode="lr-tb"/>
    </style:style>
    <style:style style:name="Table3.A" style:family="table-column">
      <style:table-column-properties style:column-width="6.66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" style:family="table">
      <style:table-properties style:width="6.6639in" fo:margin-left="-0.0819in" table:align="left" style:writing-mode="lr-tb"/>
    </style:style>
    <style:style style:name="Table4.A" style:family="table-column">
      <style:table-column-properties style:column-width="6.663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" style:family="table">
      <style:table-properties style:width="6.6639in" fo:margin-left="-0.0819in" table:align="left" style:writing-mode="lr-tb"/>
    </style:style>
    <style:style style:name="Table5.A" style:family="table-column">
      <style:table-column-properties style:column-width="6.663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style:line-height-at-least="0.0693in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List_20_Paragraph" style:list-style-name="WW8Num2"/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Wingdings1" fo:font-size="12pt" style:font-size-asian="12pt" style:font-name-complex="Wingdings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st for Ergonomic Evaluation/Ergonomic Products/Essential Functions Job Analysis/Interactive Process/SJDB Voucher</text:p>
      <text:p text:style-name="P8">Return to Work Services LLC</text:p>
      <text:p text:style-name="P7"><text:span text:style-name="T2">*Please complete this form and Email to </text:span><text:a xlink:type="simple" xlink:href="mailto:referrals@returntoworkservices.com" text:style-name="Internet_20_link" text:visited-style-name="Visited_20_Internet_20_Link"><text:span text:style-name="Internet_20_link"><text:span text:style-name="T2">referrals@returntoworkservices.com</text:span></text:span></text:a><text:span text:style-name="T2"> <text:s/>or fax to <text:s text:c="8"/></text:span><text:span text:style-name="T3">(510) 479-7201</text:span><text:span text:style-name="T2">. We will acknowledge receipt of claim within 24 hours, and will notify you by phone, fax or email of the scheduled evaluation date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Section A: Requesting <text:s/>Party</text:p>
          </table:table-cell>
        </table:table-row>
      </table:table>
      <text:p text:style-name="P1"/>
      <text:p text:style-name="P2">Name:_________________________________________ <text:s text:c="13"/>Date:_____________________</text:p>
      <text:p text:style-name="P2">Company/Dept:_________________________________________________________________</text:p>
      <text:p text:style-name="P2">Phone:________________________________ <text:s text:c="4"/>Email:_________________________________</text:p>
      <text:p text:style-name="P2">Address:_________________________________________________________________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Section B: Employee Information</text:p>
          </table:table-cell>
        </table:table-row>
      </table:table>
      <text:p text:style-name="P1"/>
      <text:p text:style-name="P2">Name:_________________________________ <text:s/>Occupation:_____________________________</text:p>
      <text:p text:style-name="P2">Phone:________________________________ Email:___________________________________</text:p>
      <text:p text:style-name="P2">Work Address:________________________________________ Floor/Room/Suite:__________</text:p>
      <text:p text:style-name="P2">Employer’s Address:_____________________________ Supervisor Email:__________________</text:p>
      <text:p text:style-name="P2">Supervisor Name:________________________________ Supervisor Phone:________________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Sections C: Reason for Request</text:p>
          </table:table-cell>
        </table:table-row>
      </table:table>
      <text:list xml:id="list4061406765363742870" text:style-name="WW8Num2">
        <text:list-item>
          <text:p text:style-name="P6"><text:span text:style-name="T4">Preventative <text:s text:c="7"/></text:span><text:span text:style-name="T6"></text:span><text:span text:style-name="T4">MD Note <text:s text:c="9"/></text:span><text:span text:style-name="T6"></text:span><text:span text:style-name="T4">Workers Compensation <text:s text:c="7"/></text:span><text:span text:style-name="T6"></text:span><text:span text:style-name="T4">Disability <text:s text:c="2"/>Treating MD and/or QME contact information: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Section D: Workers Compensation</text:p>
          </table:table-cell>
        </table:table-row>
      </table:table>
      <text:p text:style-name="P2">WC Claim No:______________________________ <text:s text:c="4"/>Date of Injury:_______________________</text:p>
      <text:p text:style-name="P2">Claim Examiner:_________________________ Phone No:______________ Fax:_____________</text:p>
      <text:p text:style-name="P2">Address:____________________________________ Email:_____________________________</text:p>
      <text:p text:style-name="P2">Defense Attorney:_________________________________Phone/Email :_________________</text:p>
      <text:p text:style-name="P2">Applicant Attorney:________________________________Phone/Email:__________________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4">Section E: Authorization for reimbursement for services provided by </text:span><text:span text:style-name="T5">Return to Work Services</text:span></text:p>
          </table:table-cell>
        </table:table-row>
      </table:table>
      <text:p text:style-name="P4"><text:span text:style-name="T4">Authorizing Person:_________________________________________________</text:span><text:bookmark text:name="Bookmark"/><text:span text:style-name="T4">_____________</text:span></text:p>
      <text:p text:style-name="P2">Signature:_______________________________________________ Date: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F" svg:font-family="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margin-top="0in" fo:margin-bottom="0.139in" fo:line-height="115%" fo:orphans="2" fo:widows="2" fo:hyphenation-ladder-count="no-limit" fo:text-indent="0in" style:auto-text-indent="false" style:writing-mode="lr-tb"/>
      <style:text-properties style:use-window-font-color="true" style:font-name="Calibri" fo:font-size="11pt" fo:language="en" fo:country="US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list-style-name="">
      <style:paragraph-properties fo:margin-left="0in" fo:margin-right="0in" fo:margin-top="0in" fo:margin-bottom="0in" style:line-height-at-least="0.0693in" fo:orphans="2" fo:widows="2" fo:hyphenation-ladder-count="no-limit" fo:text-indent="0in" style:auto-text-indent="false" style:writing-mode="lr-tb"/>
      <style:text-properties style:use-window-font-color="true" style:font-name="Calibri" fo:font-size="11pt" fo:language="en" fo:country="US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in" fo:margin-right="0in" fo:margin-top="0in" fo:margin-bottom="0.2083in" style:line-height-at-least="0.0693in" fo:text-align="start" style:justify-single-word="false" fo:text-indent="0in" style:auto-text-indent="false" fo:padding-left="0in" fo:padding-right="0in" fo:padding-top="0in" fo:padding-bottom="0.0555in" fo:border-left="none" fo:border-right="none" fo:border-top="none" fo:border-bottom="0.0138in solid #808080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list-style-name="" style:class="extra">
      <style:paragraph-properties fo:margin-left="0in" fo:margin-right="0in" fo:margin-top="0in" fo:margin-bottom="0in" style:line-height-at-least="0.0693in" fo:text-indent="0in" style:auto-text-indent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in" fo:margin-right="0in" fo:margin-top="0in" fo:margin-bottom="0in" style:line-height-at-least="0.0693in" fo:text-indent="0in" style:auto-text-indent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2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2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in" fo:margin-bottom="0.7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eturn to Work Services LLC, P.O Box 667, Fremont, CA 94537-0667</text:p>
        <text:p text:style-name="MP1">Email: info@returntoworkservices.com</text:p>
        <text:p text:style-name="MP1">Tel 510-336-1203 Fax 510-479-720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nthia</meta:initial-creator>
    <meta:creation-date>2018-10-16T19:51:00</meta:creation-date>
    <dc:creator>b w</dc:creator>
    <dc:date>2023-03-16T02:11:22</dc:date>
    <meta:print-date>2018-10-16T19:50:00</meta:print-date>
    <meta:editing-cycles>4</meta:editing-cycles>
    <meta:editing-duration>PT2M55S</meta:editing-duration>
    <meta:document-statistic meta:table-count="5" meta:image-count="0" meta:object-count="0" meta:page-count="1" meta:paragraph-count="28" meta:word-count="157" meta:character-count="2155"/>
    <meta:generator>OpenOffice/4.1.7$Win32 OpenOffice.org_project/417m1$Build-9800</meta:generator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